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87000003A3760CEBD2B903D7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0pt" style:font-size-asian="10pt" style:font-size-complex="10pt"/>
    </style:style>
    <style:style style:name="P2" style:family="paragraph" style:parent-style-name="Standard">
      <style:paragraph-properties fo:text-align="start" style:justify-single-word="false" style:snap-to-layout-grid="false"/>
      <style:text-properties fo:font-size="10pt" style:font-size-asian="10pt" style:font-size-complex="10pt"/>
    </style:style>
    <style:style style:name="P3" style:family="paragraph" style:parent-style-name="Standard">
      <style:paragraph-properties fo:text-align="start" style:justify-single-word="false"/>
    </style:style>
    <style:style style:name="P4" style:family="paragraph" style:parent-style-name="Standard">
      <style:text-properties fo:font-weight="normal" officeooo:rsid="00003e62" officeooo:paragraph-rsid="000176fb" style:font-weight-asian="normal" style:font-weight-complex="normal"/>
    </style:style>
    <style:style style:name="P5" style:family="paragraph" style:parent-style-name="Standard">
      <style:text-properties fo:font-weight="normal" officeooo:rsid="000176fb" officeooo:paragraph-rsid="000176fb" style:font-weight-asian="normal" style:font-weight-complex="normal"/>
    </style:style>
    <style:style style:name="P6" style:family="paragraph" style:parent-style-name="Standard">
      <style:text-properties fo:font-weight="normal" officeooo:rsid="0001c781" officeooo:paragraph-rsid="000176fb" style:font-weight-asian="normal" style:font-weight-complex="normal"/>
    </style:style>
    <style:style style:name="P7" style:family="paragraph" style:parent-style-name="Standard">
      <style:text-properties fo:font-weight="normal" officeooo:rsid="0001c781" officeooo:paragraph-rsid="0001c781" style:font-weight-asian="normal" style:font-weight-complex="normal"/>
    </style:style>
    <style:style style:name="P8" style:family="paragraph" style:parent-style-name="Standard">
      <style:text-properties fo:font-weight="normal" officeooo:rsid="000912a6" officeooo:paragraph-rsid="000912a6" style:font-weight-asian="normal" style:font-weight-complex="normal"/>
    </style:style>
    <style:style style:name="P9" style:family="paragraph" style:parent-style-name="Standard">
      <style:text-properties fo:font-weight="normal" officeooo:rsid="000bcfb1" officeooo:paragraph-rsid="000bcfb1" style:font-weight-asian="normal" style:font-weight-complex="normal"/>
    </style:style>
    <style:style style:name="P10" style:family="paragraph" style:parent-style-name="Standard">
      <style:text-properties fo:font-weight="normal" officeooo:rsid="000cf30a" officeooo:paragraph-rsid="000c2b9c" style:font-weight-asian="normal" style:font-weight-complex="normal"/>
    </style:style>
    <style:style style:name="P11" style:family="paragraph" style:parent-style-name="Standard">
      <style:text-properties fo:font-weight="normal" officeooo:rsid="000ee3c4" officeooo:paragraph-rsid="000ee3c4" style:font-weight-asian="normal" style:font-weight-complex="normal"/>
    </style:style>
    <style:style style:name="P12" style:family="paragraph" style:parent-style-name="Standard">
      <style:text-properties fo:font-weight="normal" officeooo:rsid="000f9b82" officeooo:paragraph-rsid="000ee3c4" style:font-weight-asian="normal" style:font-weight-complex="normal"/>
    </style:style>
    <style:style style:name="P13" style:family="paragraph" style:parent-style-name="Standard">
      <style:text-properties fo:font-weight="normal" officeooo:rsid="000f9b82" officeooo:paragraph-rsid="000f9b82" style:font-weight-asian="normal" style:font-weight-complex="normal"/>
    </style:style>
    <style:style style:name="P14" style:family="paragraph" style:parent-style-name="Standard">
      <style:text-properties fo:font-weight="normal" officeooo:rsid="0011b664" officeooo:paragraph-rsid="0011b664" style:font-weight-asian="normal" style:font-weight-complex="normal"/>
    </style:style>
    <style:style style:name="P15" style:family="paragraph" style:parent-style-name="Standard">
      <style:text-properties fo:font-weight="normal" officeooo:rsid="0011403e" officeooo:paragraph-rsid="0011403e" style:font-weight-asian="normal" style:font-weight-complex="normal"/>
    </style:style>
    <style:style style:name="P16" style:family="paragraph" style:parent-style-name="Standard">
      <style:text-properties fo:font-weight="normal" officeooo:rsid="00134e40" officeooo:paragraph-rsid="00134e40" style:font-weight-asian="normal" style:font-weight-complex="normal"/>
    </style:style>
    <style:style style:name="P17" style:family="paragraph" style:parent-style-name="Table_20_Contents">
      <style:paragraph-properties fo:text-align="end" style:justify-single-word="false" style:snap-to-layout-grid="false"/>
      <style:text-properties fo:font-size="10pt" style:font-size-asian="10pt" style:font-size-complex="10pt"/>
    </style:style>
    <style:style style:name="P18" style:family="paragraph" style:parent-style-name="Table_20_Contents">
      <style:paragraph-properties fo:text-align="end" style:justify-single-word="false" style:snap-to-layout-grid="false"/>
    </style:style>
    <style:style style:name="P19" style:family="paragraph" style:parent-style-name="Standard" style:list-style-name="L1">
      <style:text-properties officeooo:paragraph-rsid="000176fb"/>
    </style:style>
    <style:style style:name="P20" style:family="paragraph" style:parent-style-name="Standard" style:list-style-name="L1">
      <style:text-properties fo:font-weight="normal" officeooo:rsid="0000b568" officeooo:paragraph-rsid="0000b568" style:font-weight-asian="normal" style:font-weight-complex="normal"/>
    </style:style>
    <style:style style:name="P21" style:family="paragraph" style:parent-style-name="Standard" style:list-style-name="L1">
      <style:text-properties fo:font-weight="normal" officeooo:rsid="0000b568" officeooo:paragraph-rsid="0018b28c" style:font-weight-asian="normal" style:font-weight-complex="normal"/>
    </style:style>
    <style:style style:name="P22" style:family="paragraph" style:parent-style-name="Standard" style:list-style-name="L1">
      <style:text-properties fo:font-weight="normal" officeooo:rsid="000176fb" officeooo:paragraph-rsid="000176fb" style:font-weight-asian="normal" style:font-weight-complex="normal"/>
    </style:style>
    <style:style style:name="P23" style:family="paragraph" style:parent-style-name="Standard" style:list-style-name="L1">
      <style:text-properties fo:font-weight="normal" officeooo:rsid="000176fb" officeooo:paragraph-rsid="00171698" style:font-weight-asian="normal" style:font-weight-complex="normal"/>
    </style:style>
    <style:style style:name="P24" style:family="paragraph" style:parent-style-name="Standard" style:list-style-name="L1">
      <style:text-properties fo:font-weight="normal" officeooo:rsid="0003b3b5" officeooo:paragraph-rsid="0018b28c" style:font-weight-asian="normal" style:font-weight-complex="normal"/>
    </style:style>
    <style:style style:name="P25" style:family="paragraph" style:parent-style-name="Standard" style:list-style-name="L1">
      <style:text-properties fo:font-weight="normal" officeooo:rsid="0001c781" officeooo:paragraph-rsid="0001c781" style:font-weight-asian="normal" style:font-weight-complex="normal"/>
    </style:style>
    <style:style style:name="P26" style:family="paragraph" style:parent-style-name="Standard">
      <style:text-properties fo:font-weight="normal" officeooo:rsid="0001c781" officeooo:paragraph-rsid="0001c781" style:font-weight-asian="normal" style:font-weight-complex="normal"/>
    </style:style>
    <style:style style:name="P27" style:family="paragraph" style:parent-style-name="Standard" style:list-style-name="L1">
      <style:text-properties fo:font-weight="normal" officeooo:rsid="0003bb8e" officeooo:paragraph-rsid="0003bb8e" style:font-weight-asian="normal" style:font-weight-complex="normal"/>
    </style:style>
    <style:style style:name="P28" style:family="paragraph" style:parent-style-name="Standard" style:list-style-name="L1">
      <style:text-properties fo:font-weight="normal" officeooo:rsid="0006de84" officeooo:paragraph-rsid="0006de84" style:font-weight-asian="normal" style:font-weight-complex="normal"/>
    </style:style>
    <style:style style:name="P29" style:family="paragraph" style:parent-style-name="Standard" style:list-style-name="L1">
      <style:text-properties fo:font-weight="normal" officeooo:rsid="000912a6" officeooo:paragraph-rsid="000912a6" style:font-weight-asian="normal" style:font-weight-complex="normal"/>
    </style:style>
    <style:style style:name="P30" style:family="paragraph" style:parent-style-name="Standard" style:list-style-name="L1">
      <style:text-properties fo:font-weight="normal" officeooo:rsid="000bcfb1" officeooo:paragraph-rsid="000bcfb1" style:font-weight-asian="normal" style:font-weight-complex="normal"/>
    </style:style>
    <style:style style:name="P31" style:family="paragraph" style:parent-style-name="Standard" style:list-style-name="L1">
      <style:text-properties fo:font-weight="normal" officeooo:rsid="000c2b9c" officeooo:paragraph-rsid="000c2b9c" style:font-weight-asian="normal" style:font-weight-complex="normal"/>
    </style:style>
    <style:style style:name="P32" style:family="paragraph" style:parent-style-name="Standard" style:list-style-name="L1">
      <style:text-properties fo:font-weight="normal" officeooo:rsid="000ee3c4" officeooo:paragraph-rsid="000ee3c4" style:font-weight-asian="normal" style:font-weight-complex="normal"/>
    </style:style>
    <style:style style:name="P33" style:family="paragraph" style:parent-style-name="Standard" style:list-style-name="L1">
      <style:text-properties fo:font-weight="normal" officeooo:rsid="000ee3c4" officeooo:paragraph-rsid="00191783" style:font-weight-asian="normal" style:font-weight-complex="normal"/>
    </style:style>
    <style:style style:name="P34" style:family="paragraph" style:parent-style-name="Standard">
      <style:text-properties fo:font-weight="normal" officeooo:rsid="000ee3c4" officeooo:paragraph-rsid="000ee3c4" style:font-weight-asian="normal" style:font-weight-complex="normal"/>
    </style:style>
    <style:style style:name="P35" style:family="paragraph" style:parent-style-name="Standard" style:list-style-name="L1">
      <style:text-properties fo:font-weight="normal" officeooo:rsid="000f9b82" officeooo:paragraph-rsid="00191783" style:font-weight-asian="normal" style:font-weight-complex="normal"/>
    </style:style>
    <style:style style:name="P36" style:family="paragraph" style:parent-style-name="Standard" style:list-style-name="L1">
      <style:text-properties fo:font-weight="normal" officeooo:rsid="0011b664" officeooo:paragraph-rsid="0011b664" style:font-weight-asian="normal" style:font-weight-complex="normal"/>
    </style:style>
    <style:style style:name="P37" style:family="paragraph" style:parent-style-name="Standard" style:list-style-name="L1">
      <style:text-properties fo:font-weight="normal" officeooo:rsid="0011b664" officeooo:paragraph-rsid="00191783" style:font-weight-asian="normal" style:font-weight-complex="normal"/>
    </style:style>
    <style:style style:name="P38" style:family="paragraph" style:parent-style-name="Standard" style:list-style-name="L1">
      <style:text-properties fo:font-weight="normal" officeooo:rsid="0011403e" officeooo:paragraph-rsid="0011403e" style:font-weight-asian="normal" style:font-weight-complex="normal"/>
    </style:style>
    <style:style style:name="P39" style:family="paragraph" style:parent-style-name="Standard" style:list-style-name="L1">
      <style:text-properties fo:font-weight="normal" officeooo:rsid="00134e40" officeooo:paragraph-rsid="00134e40" style:font-weight-asian="normal" style:font-weight-complex="normal"/>
    </style:style>
    <style:style style:name="P40" style:family="paragraph" style:parent-style-name="Standard" style:list-style-name="L1">
      <style:text-properties fo:font-weight="normal" officeooo:rsid="00134e40" officeooo:paragraph-rsid="00191783" style:font-weight-asian="normal" style:font-weight-complex="normal"/>
    </style:style>
    <style:style style:name="P41" style:family="paragraph" style:parent-style-name="Standard">
      <style:text-properties fo:font-weight="normal" officeooo:rsid="00134e40" officeooo:paragraph-rsid="00134e40" style:font-weight-asian="normal" style:font-weight-complex="normal"/>
    </style:style>
    <style:style style:name="P42" style:family="paragraph" style:parent-style-name="Standard" style:list-style-name="L1">
      <style:text-properties fo:font-weight="normal" officeooo:rsid="00191783" officeooo:paragraph-rsid="00191783" style:font-weight-asian="normal" style:font-weight-complex="normal"/>
    </style:style>
    <style:style style:name="P43" style:family="paragraph" style:parent-style-name="Standard">
      <style:text-properties fo:font-weight="normal" officeooo:rsid="00191783" officeooo:paragraph-rsid="00191783" style:font-weight-asian="normal" style:font-weight-complex="normal"/>
    </style:style>
    <style:style style:name="P44" style:family="paragraph" style:parent-style-name="Standard" style:list-style-name="L1">
      <style:text-properties fo:color="#ff0000" fo:font-style="italic" fo:font-weight="bold" officeooo:rsid="00171698" officeooo:paragraph-rsid="00171698" style:font-style-asian="italic" style:font-weight-asian="bold" style:font-style-complex="italic" style:font-weight-complex="bold"/>
    </style:style>
    <style:style style:name="P45" style:family="paragraph" style:parent-style-name="Standard" style:master-page-name="Standard">
      <style:paragraph-properties style:page-number="auto"/>
      <style:text-properties fo:font-size="14pt" fo:font-weight="bold" officeooo:rsid="00003e62"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weight="normal" officeooo:rsid="00003e62" style:font-weight-asian="normal" style:font-weight-complex="normal"/>
    </style:style>
    <style:style style:name="T3" style:family="text">
      <style:text-properties fo:font-weight="normal" officeooo:rsid="000176fb" style:font-weight-asian="normal" style:font-weight-complex="normal"/>
    </style:style>
    <style:style style:name="T4" style:family="text">
      <style:text-properties fo:font-weight="normal" officeooo:rsid="0000b568" style:font-weight-asian="normal" style:font-weight-complex="normal"/>
    </style:style>
    <style:style style:name="T5" style:family="text">
      <style:text-properties fo:font-weight="normal" officeooo:rsid="00171698" style:font-weight-asian="normal" style:font-weight-complex="normal"/>
    </style:style>
    <style:style style:name="T6" style:family="text">
      <style:text-properties officeooo:rsid="000176fb"/>
    </style:style>
    <style:style style:name="T7" style:family="text">
      <style:text-properties officeooo:rsid="0001c781"/>
    </style:style>
    <style:style style:name="T8" style:family="text">
      <style:text-properties fo:font-style="italic" officeooo:rsid="0001c781" style:font-style-asian="italic" style:font-style-complex="italic"/>
    </style:style>
    <style:style style:name="T9" style:family="text">
      <style:text-properties fo:font-style="normal" officeooo:rsid="0001c781" style:font-style-asian="normal" style:font-style-complex="normal"/>
    </style:style>
    <style:style style:name="T10" style:family="text">
      <style:text-properties officeooo:rsid="0011b664"/>
    </style:style>
    <style:style style:name="T11" style:family="text">
      <style:text-properties officeooo:rsid="000ee3c4"/>
    </style:style>
    <style:style style:name="T12" style:family="text">
      <style:text-properties officeooo:rsid="000f9b82"/>
    </style:style>
    <style:style style:name="T13" style:family="text">
      <style:text-properties officeooo:rsid="00171698"/>
    </style:style>
    <style:style style:name="T14" style:family="text">
      <style:text-properties fo:color="#000000"/>
    </style:style>
    <style:style style:name="T15" style:family="text">
      <style:text-properties officeooo:rsid="0018b28c"/>
    </style:style>
    <style:style style:name="T16" style:family="text">
      <style:text-properties officeooo:rsid="00191783"/>
    </style:style>
    <style:style style:name="T17" style:family="text">
      <style:text-properties officeooo:rsid="00149922"/>
    </style:style>
    <style:style style:name="T18" style:family="text">
      <style:text-properties officeooo:rsid="00199785"/>
    </style:style>
    <style:style style:name="fr1" style:family="graphic" style:parent-style-name="Graphics">
      <style:graphic-properties style:run-through="foreground"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Anhörigmöte 13 november 2017</text:p>
      <text:p text:style-name="P4"/>
      <text:list xml:id="list339799629861470499" text:style-name="L1">
        <text:list-item>
          <text:p text:style-name="P19"><text:span text:style-name="T2">Angående gamla huset så vet vi inte så mycke</text:span><text:span text:style-name="T5">t mer, d</text:span><text:span text:style-name="T3">et f</text:span><text:span text:style-name="T2">inns inga klara besked i dagsläget. De finns en intressent men inga kontrakt är skrivna. Det finns </text:span><text:span text:style-name="T5">också</text:span><text:span text:style-name="T2"> en projektgrupp </text:span><text:span text:style-name="T5">där Vårdstyrkan är representerad</text:span><text:span text:style-name="T2"> </text:span><text:span text:style-name="T5">som jobbar på</text:span><text:span text:style-name="T4"> i väntan på svar.</text:span></text:p>
          <text:p text:style-name="P20">Vi har tillsammans med kommunen samt skyddsombuden skickat in en ansökan om dispens <text:span text:style-name="T6">fram till den 30 juni 2018. Enligt det vår VD Marita Eerola har hört så verkar arbetsmiljöverket positiva till ansökan.</text:span></text:p>
          <text:p text:style-name="P44">I dagsläget så har vi nu fått ett svar från Arbetsmiljöverket som godkänt att vård får bedrivas i gamla huset fram till 180630 vilket ger oss lite mer tid att arbeta med den evakuering som kommer. </text:p>
          <text:p text:style-name="P22">Marita ligger på kommunen samt politiker för att försöka få svar om vad som händer med <text:span text:style-name="T14">gamla</text:span> huset.</text:p>
          <text:p text:style-name="P23">Det vi vet är att inga evakueringslokaler ännu <text:span text:style-name="T13">inte </text:span>är klara eller om det blir så att vårdstyrkan får bedriva vården under evakueringstiden.</text:p>
          <text:p text:style-name="P22"><text:span text:style-name="T13">Det vi vet är d</text:span>ock <text:span text:style-name="T13">att</text:span> kommunen <text:span text:style-name="T13">har </text:span>ett ansvar <text:span text:style-name="T13">för alla boende då </text:span>alla som bor här på Allégården bor på ett biståndsbeslut, så ingen kommer stå utan bostad. Fram tills att det kommer ett beslut <text:span text:style-name="T13">jobbar vi på som vanligt och in</text:span>väntar svar<text:span text:style-name="T13">et</text:span> så vi vet hur vi ska planera verksamheten framåt.</text:p>
        </text:list-item>
      </text:list>
      <text:p text:style-name="P5"/>
      <text:list xml:id="list171218476144476" text:continue-numbering="true" text:style-name="L1">
        <text:list-header>
          <text:p text:style-name="P24">Vid en evakuering så kommer inte nya huset att beröras i första taget. </text:p>
          <text:p text:style-name="P24">Vi räknar med att det <text:span text:style-name="T15">inte är </text:span>rimligt att kunna flytta <text:span text:style-name="T15">max </text:span>två lägenheter per dag, <text:span text:style-name="T15">e</text:span>n på förmiddagen och en på eftermiddagen, <text:span text:style-name="T15">då ju vården fortfarande ska bedrivas och de boende ska kunna använda hissen för att ta sig upp och ner. </text:span></text:p>
          <text:p text:style-name="P24"><text:span text:style-name="T15">E</text:span>xakt hur all logistik kommer att genomföras tar vi längre fram när vi vet vad som händer och när en flytt blir aktuell. <text:s/></text:p>
        </text:list-header>
      </text:list>
      <text:p text:style-name="P5"/>
      <text:list xml:id="list171218503981331" text:continue-numbering="true" text:style-name="L1">
        <text:list-item>
          <text:p text:style-name="P21"><text:span text:style-name="T7">Det råder lite missförstånd efter den senaste fakturan som kom från restaurangen. På fakturan stod det tydligen nått i stil med </text:span><text:span text:style-name="T8">” Vi flyttar den 18 december”</text:span><text:span text:style-name="T9"> Det är inte</text:span><text:span text:style-name="T8"> </text:span><text:span text:style-name="T9">restaurangen utan vårt huvudkontor som flyttar, fakturorna kommer från huvudkontoret. Vi ska kolla upp exakt vad som står och ändra så att det inte uppstår mer missförstånd. </text:span><text:span text:style-name="T6">Restaurangen kommer att vara kvar här på Allégården eller i en annan lokal under evakueringstiden. </text:span></text:p>
          <text:p text:style-name="P21"><text:span text:style-name="T6">Köket kommer att finnas kvar och kommer att leverera mat till våra två boenden samt de olika hemtjänsterna som hämtar mat hos oss.</text:span></text:p>
        </text:list-item>
      </text:list>
      <text:p text:style-name="P6"/>
      <text:list xml:id="list171218154196220" text:continue-numbering="true" text:style-name="L1">
        <text:list-item>
          <text:p text:style-name="P25">I dag<text:span text:style-name="T10">s</text:span>läget är det 23 personer som bor i gamla huset. Vi har 7 tomma lägenheter eftersom kommunen har satt inflyttningsstopp i väntan på svar om vad som händer med huset. Om vi får igenom dispensen har vi lagt som önskemål att det ska börja belägga huset igen eftersom det inte är ekonomiskt hållbart för oss att stå med så många tomma lägenheter.</text:p>
        </text:list-item>
      </text:list>
      <text:p text:style-name="P7"/>
      <text:list xml:id="list171218559325987" text:continue-numbering="true" text:style-name="L1">
        <text:list-item>
          <text:p text:style-name="P25">Fråga ställs om vägbygget vid trafikplats Roslags Näsby stör oss. Det är inget som vi berörs av <text:s/>sen det blev klara med sprängningarna.</text:p>
        </text:list-item>
      </text:list>
      <text:p text:style-name="P7"/>
      <text:p text:style-name="P7"/>
      <text:p text:style-name="P7"/>
      <text:list xml:id="list171217711352488" text:continue-numbering="true" text:style-name="L1">
        <text:list-item>
          <text:p text:style-name="P27"><text:soft-page-break/>Leena vår dietist presenterar sig och berättar vad hon har arbetat med. Leena berättar att vår restaurang har mycket gott rykte och att många tycker den mat som serveras är mycket god. Det hon har jobbat mycket med sen hon började hos oss är måltidssituationen. Hon har även haft utbildningar för personalen om hur vårdstyrkan vill att en måltidssituation ska vara. Allt från dukning, upplägg och presentation av maten, men även hur miljön är när man äter så att det inte är onödigt buller <text:span text:style-name="T15">s</text:span>å att alla vårdtagare får en bra och lugn måltidsmiljö.</text:p>
          <text:p text:style-name="P28">Leena höll även i nattfastemätningen som vi hade för ett antal veckor sedan. Enligt rekommendationer från socialstyrelsen så bör ej nattfastan överstiga 11 timmar, <text:span text:style-name="T15">p</text:span>å Allégården har vi ett snitt på 11 timmar och 54 minuter.</text:p>
          <text:p text:style-name="P28">Vi väcker ingen på natten, men om man är vaken eller om man vaknar så ska alla bli erbjudna något att äta. Och självklart har varje vårdtagare rätt att säga nej om det ej önskar något att äta.</text:p>
          <text:p text:style-name="P28">Det vi kan se efter den senaste mätningen är att 35% av vårdtagarna på Allégården har gått ned i vikt. Det vi också kan se är att det inte är på grund av lång nattfasta som vissa vårdtagare har gått ned. Leena håller tillsammans med sjuksköterskorna på att göra individuella vårdplaner för dem som har gått ned i vikt så vi har koll och att personen får i sig allt den behöver.</text:p>
          <text:p text:style-name="P29">En fråga som ställs under mötet är om personalen mäter eller på något sätt registrera och säger till om en vårdtagare inte äter en helt portion?</text:p>
          <text:p text:style-name="P29">Leena informerar om att vi har viktkoll på samtliga vårdtagare var tredje månad samt att personalen signalerar om det upplever att en vårdtagare gått ned i vikt eller att personen äter mindre än vanligt. Leena håller även på att ta fram redskap för personalen om vad som räknas som en portion så att man lätt ska kunna se om en person får i sig en hel portion eller inte.</text:p>
          <text:p text:style-name="P29">Leena informerar också om att hon snart kommer att gå på föräldraledighet samt att hon kommer åter under hösten 2018. Vem som ersätter Leena är oklart just nu.</text:p>
        </text:list-item>
      </text:list>
      <text:p text:style-name="P8"/>
      <text:list xml:id="list171218308171409" text:continue-numbering="true" text:style-name="L1">
        <text:list-item>
          <text:p text:style-name="P30">Angående personalen så hade vi stor omsättning på personalen under sommaren av olika anledningar. <text:span text:style-name="T15">Det var i</text:span>nte <text:span text:style-name="T15">den</text:span> fasta personalen vikarier<text:span text:style-name="T15">na som det var lite tufft med</text:span>. Vi hade även höjd personalbemanning under sommaren eftersom vi hade en <text:span text:style-name="T15">hög</text:span> vårdtyngd. Vårdtyngden har <text:span text:style-name="T15">nu </text:span>minska allteftersom vi har fått tomma lägenheter. <text:span text:style-name="T11">S</text:span>om det är nu så har vi inte någon stor omsättning på personalen, utan vi har en stabil personalgrupp.</text:p>
          <text:p text:style-name="P30">Just nu anställs endast timvikarier inga tillsvidare anställningar görs eftersom vi inte vet hur det ser ut efter nyår. </text:p>
        </text:list-item>
      </text:list>
      <text:p text:style-name="P9"/>
      <text:list xml:id="list171217858295669" text:continue-numbering="true" text:style-name="L1">
        <text:list-item>
          <text:p text:style-name="P31">Vi jobbar aktivt med vår ekonomi. Vi har bland annat bytt leverantör för inkontinensskydden samt för mat som avdelningarna på nya huset beställer. När man byter leverantör är det ofta en inkörningsperiod innan al<text:span text:style-name="T16">l</text:span>t är som det ska. Att byta till exempel inkontinensskydd är inget man bara gör över en natt utan de krävs lite olika <text:span text:style-name="T16">läckage</text:span>mätningar för att man ska hitta rätt skydd. Vi sätter stor vikt vid att alla ska individanpassat skydd för att må så bra som möjligt och kunna känna sig trygga och kunna lita på sitt skydd.</text:p>
        </text:list-item>
      </text:list>
      <text:p text:style-name="P10"/>
      <text:list xml:id="list171217385118318" text:continue-numbering="true" text:style-name="L1">
        <text:list-item>
          <text:p text:style-name="P32">För det som använder Facebook vill vi gärna påminna om att Vårdstyrkan har en egen Facebook sida där vi lägger ut bilder på aktiviteter <text:span text:style-name="T16">som </text:span>vi gör både på Allégården och Bergkälla. Vi försöker att ha minst två aktiviteter varje dag, av varierad sort, så att det ska passa en så bred målgrupp som möjligt. Vi tar gärna emot förslag på aktiviteter som vi kan hitta på för våra boende.</text:p>
        </text:list-item>
      </text:list>
      <text:p text:style-name="P11"><text:soft-page-break/></text:p>
      <text:p text:style-name="P11"/>
      <text:list xml:id="list171217731255865" text:continue-numbering="true" text:style-name="L1">
        <text:list-item>
          <text:p text:style-name="P33">Några av våra kommande aktiviteter <text:span text:style-name="T12">är följande: </text:span></text:p>
          <text:p text:style-name="P33"><text:span text:style-name="T12">Den 10 december har vi vår årliga Nobelmiddag. Det kommer serveras en trerätters middag samt utdelning av nobelpriser, som avslutas med dans för dem som önskar. </text:span></text:p>
          <text:p text:style-name="P33"><text:span text:style-name="T12">Den 13 december har vi glöggmingel i matsalen kl.14.00. </text:span></text:p>
          <text:p text:style-name="P33"><text:span text:style-name="T12">På julafton dukas det årliga julbordet upp. I år kommer det att vara två sittningar, så att både boende samt anhöriga kan sitta och äta i lugn och ro. Mer information angående julbordet samt hur man bokar och betalar kommer den 1 december när vi börjar sälja biljetter.</text:span></text:p>
          <text:p text:style-name="P33"><text:span text:style-name="T16">På nyårsafton kommer vi ha lite nyårsmingel före middagen för att skåla in det nya året tillsammans.</text:span></text:p>
        </text:list-item>
      </text:list>
      <text:p text:style-name="P12"/>
      <text:list xml:id="list171216969741634" text:continue-numbering="true" text:style-name="L1">
        <text:list-item>
          <text:p text:style-name="P35">Frågan ställs på vilket sätt information kommer att förmedlas. </text:p>
          <text:p text:style-name="P35">Det vi har upptäckt är att mejl tyvärr är svårt då vissa mejl studsar pga av fel adresser samt att det är svårt att alltid veta vem som är anhörig till vem och det därför kan komma att skickas information till anhöriga där de boende gått bort. Detta har hänt och vi beklagar verkligen detta. </text:p>
          <text:p text:style-name="P35">På vårdstyrkans hemsida finns det en blogg där Annika kommer att börja lägga ut månadsbrev samt inbjudningar till olika event.</text:p>
          <text:p text:style-name="P37">Önskemål förs även fram att det ska sättas upp anslag i hissar och dylikt när det är information som behöver komma ut till anhöriga. </text:p>
          <text:p text:style-name="P37">Annika <text:span text:style-name="T16">kommer att </text:span>försök<text:span text:style-name="T16">a</text:span> sprida information på så många sätt det går, anslag och via hemsidan. </text:p>
        </text:list-item>
      </text:list>
      <text:p text:style-name="P13"/>
      <text:list xml:id="list171217876007894" text:continue-numbering="true" text:style-name="L1">
        <text:list-item>
          <text:p text:style-name="P38">Det tas upp på mötet att återkopplingen från kontaktperson upplevs som dålig att det inte finns någon rutin för hur detta ska fungera. Frågan ställs även hur många boende varje kontaktperson har? Svaret på detta är att man är kontaktperson till två <text:span text:style-name="T16">max </text:span>boende samt att man ofta är vice kontaktperson till en eller två boende. Flera anhöriga lyfter på mötet att det känner sig besvikna på hur kontakten mellan kontaktperson och anhöriga fungerar. Många påtalar stora brister och önskar att detta förbättras snarast.</text:p>
          <text:p text:style-name="P38">Annika är tacksam för framförandet av kritiken och tar med <text:span text:style-name="T16">sig</text:span> detta tillbak<text:span text:style-name="T16">a</text:span> till personalgruppen och jobbar vidare på att det ska bli en förbättring.</text:p>
          <text:p text:style-name="P38">Önskemål läggs fra<text:span text:style-name="T16">m</text:span> att anhöriga önskar mejladressen till sina kontaktpersoner. Detta är något <text:span text:style-name="T16">som absolut borde kunna</text:span> ordna<text:span text:style-name="T16">s</text:span> då alla anställda har en egen vårdstyrkan mejl.</text:p>
          <text:p text:style-name="P38">Tanken är att det ska vara individuell återkoppling var 6 :e månad eller efter önskemål, vi är medvetna om att det inte är så nu och jobbar vidare på även det. </text:p>
        </text:list-item>
      </text:list>
      <text:p text:style-name="P15"/>
      <text:list xml:id="list171217531062026" text:continue-numbering="true" text:style-name="L1">
        <text:list-item>
          <text:p text:style-name="P36">Frågan ställs om telefonnummer till samtliga våningar på Allégården finns på hemsidan. Vi kollar om det är så och återkommer när vi har ett svar.</text:p>
          <text:p text:style-name="P39">Det finns önskemål om att det på vårdstyrkans hemsida ska stå namn på den person på kommunen som är ansvarig för Allégården.</text:p>
        </text:list-item>
      </text:list>
      <text:p text:style-name="P14"/>
      <text:list xml:id="list171218835131397" text:continue-numbering="true" text:style-name="L1">
        <text:list-item>
          <text:p text:style-name="P40">På förekommen anledning <text:span text:style-name="T16">lyfter </text:span>Annika <text:span text:style-name="T16">V</text:span>årdstyrkans policy angående gåvor och mutor. Personalen får inte ta emot något från boende eller anhöriga i form av pengar eller föremål <text:span text:style-name="T16">av ekonomiskt värde vilket vi önskar att alla respekterar.</text:span></text:p>
        </text:list-item>
      </text:list>
      <text:p text:style-name="P16"/>
      <text:p text:style-name="P16"/>
      <text:p text:style-name="P16"><text:soft-page-break/></text:p>
      <text:list xml:id="list171217333548704" text:continue-numbering="true" text:style-name="L1">
        <text:list-item>
          <text:p text:style-name="P42"><text:span text:style-name="T18">På f</text:span>rågan om hur personalen ställer sig till Allégårdens ombyggnation och det läget som rådet besvarar <text:span text:style-name="T17">Annika </text:span>med <text:span text:style-name="T17">att hon är glad att ingen i personalen sagt upp sig på grund av oklarheter med vad som ska hända med Allégården. </text:span></text:p>
          <text:p text:style-name="P42">På frågan om vad personalen vet om planeringen så meddelar h<text:span text:style-name="T17">on att hon är lika öppen mot personalen som mot boende och anhöriga gällande den information hon har om huset.</text:span></text:p>
        </text:list-item>
      </text:list>
      <text:p text:style-name="P43"/>
      <text:p text:style-name="P43"/>
      <text:p text:style-name="P43">Annika tackar för ett bra möte och det visade intresset och lovar återkomma med mer information så snart det bara går.</text:p>
      <text:p text:style-name="P43"/>
      <text:p text:style-name="P43"/>
      <text:p text:style-name="P43"/>
      <text:p text:style-name="P43"/>
      <text:p text:style-name="P43"/>
      <text:p text:style-name="P43"/>
      <text:p text:style-name="P43"><text:tab/>Ordförande<text:tab/><text:tab/><text:tab/><text:tab/><text:tab/><text:tab/>Vid protokollet</text:p>
      <text:p text:style-name="P43"><text:tab/>Annika Gunnestad<text:tab/><text:tab/><text:tab/><text:tab/><text:tab/>Andrea Ber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sv" fo:country="SE"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1" style:family="table">
      <style:table-properties style:width="17.004cm" table:align="left" style:writing-mode="lr-tb"/>
    </style:style>
    <style:style style:name="Tabell1.A" style:family="table-column">
      <style:table-column-properties style:column-width="5.666cm"/>
    </style:style>
    <style:style style:name="Tabell1.B" style:family="table-column">
      <style:table-column-properties style:column-width="5.667cm"/>
    </style:style>
    <style:style style:name="Tabell1.C" style:family="table-column">
      <style:table-column-properties style:column-width="5.671cm"/>
    </style:style>
    <style:style style:name="Tabell1.1" style:family="table-row">
      <style:table-row-properties fo:keep-together="auto"/>
    </style:style>
    <style:style style:name="Tabell1.A1" style:family="table-cell">
      <style:table-cell-properties style:vertical-align="top" fo:padding="0.097cm" fo:border-left="0.05pt solid #000000" fo:border-right="none" fo:border-top="0.05pt solid #000000" fo:border-bottom="0.05pt solid #000000" style:writing-mode="lr-tb"/>
    </style:style>
    <style:style style:name="Tabell1.B1" style:family="table-cell">
      <style:table-cell-properties style:vertical-align="bottom" fo:padding="0.097cm" fo:border-left="0.05pt solid #000000" fo:border-right="none" fo:border-top="0.05pt solid #000000" fo:border-bottom="0.05pt solid #000000" style:writing-mode="lr-tb"/>
    </style:style>
    <style:style style:name="Tabell1.C1" style:family="table-cell">
      <style:table-cell-properties style:vertical-align="bottom" fo:padding="0.097cm" fo:border="0.05pt solid #000000" style:writing-mode="lr-tb"/>
    </style:style>
    <style:style style:name="MP1" style:family="paragraph" style:parent-style-name="Standard">
      <style:paragraph-properties fo:text-align="start" style:justify-single-word="false" style:snap-to-layout-grid="false"/>
      <style:text-properties fo:font-size="10pt" style:font-size-asian="10pt" style:font-size-complex="10pt"/>
    </style:style>
    <style:style style:name="MP2" style:family="paragraph" style:parent-style-name="Standard">
      <style:paragraph-properties fo:text-align="start" style:justify-single-word="false"/>
      <style:text-properties fo:font-size="10pt" style:font-size-asian="10pt" style:font-size-complex="10pt"/>
    </style:style>
    <style:style style:name="MP3" style:family="paragraph" style:parent-style-name="Table_20_Contents">
      <style:paragraph-properties fo:text-align="end" style:justify-single-word="false" style:snap-to-layout-grid="false"/>
      <style:text-properties fo:font-size="10pt" style:font-size-asian="10pt" style:font-size-complex="10pt"/>
    </style:style>
    <style:style style:name="MP4" style:family="paragraph" style:parent-style-name="Table_20_Contents">
      <style:paragraph-properties fo:text-align="end" style:justify-single-word="false" style:snap-to-layout-grid="false"/>
    </style:style>
    <style:style style:name="MP5" style:family="paragraph" style:parent-style-name="Standard">
      <style:paragraph-properties fo:text-align="start" style:justify-single-word="false"/>
    </style:style>
    <style:style style:name="MT1" style:family="text">
      <style:text-properties fo:font-size="10pt" style:font-size-asian="10pt" style:font-size-complex="10pt"/>
    </style:style>
    <style:style style:name="Mfr1" style:family="graphic" style:parent-style-name="Graphics">
      <style:graphic-properties style:run-through="foreground"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89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8cm" fo:margin-left="0cm" fo:margin-right="0cm" fo:margin-bottom="2.14cm" style:dynamic-spacing="true"/>
      </style:header-style>
      <style:footer-style>
        <style:header-footer-properties svg:height="2.05cm" fo:margin-left="0cm" fo:margin-right="0cm" fo:margin-top="0.55cm" style:dynamic-spacing="false"/>
      </style:footer-style>
    </style:page-layout>
    <style:page-layout style:name="Mpm2">
      <style:page-layout-properties fo:page-width="21.001cm" fo:page-height="29.7cm" style:num-format="1" style:print-orientation="portrait" fo:margin-top="3.667cm" fo:margin-bottom="2.34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fik2" text:anchor-type="as-char" svg:width="5.248cm" svg:height="1.813cm" draw:z-index="3"><draw:image xlink:href="Pictures/1000000000000A87000003A3760CEBD2B903D702.jpg" xlink:type="simple" xlink:show="embed" xlink:actuate="onLoad"/></draw:frame></text:p>
      </style:header>
      <style:footer>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MP1">Kemistvägen 10A, 183 79 Täby </text:p>
              <text:p text:style-name="MP2">08-732 24 80</text:p>
              <text:p text:style-name="MP2">www.vardstyrkan.se</text:p>
            </table:table-cell>
            <table:table-cell table:style-name="Tabell1.B1" office:value-type="string">
              <text:p text:style-name="MP3">Skapad/reviderad datum: </text:p>
            </table:table-cell>
            <table:table-cell table:style-name="Tabell1.C1" office:value-type="string">
              <text:p text:style-name="MP4"><text:span text:style-name="MT1">Sida: </text:span><text:span text:style-name="MT1"><text:page-number text:select-page="current">2</text:page-number></text:span><text:span text:style-name="MT1"> av </text:span><text:span text:style-name="MT1"><text:page-count style:num-format="1">4</text:page-count></text:span></text:p>
            </table:table-cell>
          </table:table-row>
        </table:table>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09T16:03:43</meta:creation-date>
    <dc:date>2017-11-23T17:12:16.703000000</dc:date>
    <meta:print-date>2011-05-09T16:31:00</meta:print-date>
    <meta:editing-cycles>12</meta:editing-cycles>
    <meta:editing-duration>PT1H27M4S</meta:editing-duration>
    <meta:generator>LibreOffice/5.2.3.3$Windows_x86 LibreOffice_project/d54a8868f08a7b39642414cf2c8ef2f228f780cf</meta:generator>
    <meta:document-statistic meta:table-count="1" meta:image-count="1" meta:object-count="0" meta:page-count="4" meta:paragraph-count="53" meta:word-count="1719" meta:character-count="9707" meta:non-whitespace-character-count="8053"/>
  </office:meta>
</office:document-meta>
</file>